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7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8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0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1" style:parent-style-name="Default" style:family="paragraph">
      <style:text-properties fo:font-size="10pt" style:font-size-asian="10pt" style:font-size-complex="10pt"/>
    </style:style>
    <style:style style:name="P12" style:parent-style-name="Default" style:family="paragraph">
      <style:text-properties fo:font-size="10pt" style:font-size-asian="10pt" style:font-size-complex="10pt"/>
    </style:style>
    <style:style style:name="P13" style:parent-style-name="Default" style:family="paragraph">
      <style:text-properties fo:font-size="10pt" style:font-size-asian="10pt" style:font-size-complex="10pt"/>
    </style:style>
    <style:style style:name="P14" style:parent-style-name="Default" style:family="paragraph">
      <style:text-properties fo:font-size="10pt" style:font-size-asian="10pt" style:font-size-complex="10pt"/>
    </style:style>
    <style:style style:name="P15" style:parent-style-name="Default" style:family="paragraph">
      <style:text-properties fo:font-size="10pt" style:font-size-asian="10pt" style:font-size-complex="10pt"/>
    </style:style>
    <style:style style:name="P16" style:parent-style-name="Default" style:family="paragraph">
      <style:text-properties fo:font-size="10pt" style:font-size-asian="10pt" style:font-size-complex="10pt"/>
    </style:style>
    <style:style style:name="P17" style:parent-style-name="Default" style:family="paragraph">
      <style:text-properties fo:font-size="10pt" style:font-size-asian="10pt" style:font-size-complex="10pt"/>
    </style:style>
    <style:style style:name="P18" style:parent-style-name="Default" style:family="paragraph">
      <style:text-properties fo:font-size="10pt" style:font-size-asian="10pt" style:font-size-complex="10pt"/>
    </style:style>
    <style:style style:name="P19" style:parent-style-name="Default" style:family="paragraph">
      <style:text-properties fo:font-size="10pt" style:font-size-asian="10pt" style:font-size-complex="10pt"/>
    </style:style>
    <style:style style:name="P20" style:parent-style-name="Default" style:family="paragraph">
      <style:text-properties fo:font-size="10pt" style:font-size-asian="10pt" style:font-size-complex="10pt"/>
    </style:style>
    <style:style style:name="P21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2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T2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7" style:parent-style-name="Default" style:family="paragraph">
      <style:text-properties fo:font-size="10pt" style:font-size-asian="10pt" style:font-size-complex="10pt"/>
    </style:style>
    <style:style style:name="P28" style:parent-style-name="Default" style:family="paragraph">
      <style:text-properties fo:font-size="10pt" style:font-size-asian="10pt" style:font-size-complex="10pt"/>
    </style:style>
    <style:style style:name="P29" style:parent-style-name="Default" style:family="paragraph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P48" style:parent-style-name="Default" style:family="paragraph">
      <style:text-properties fo:font-size="10pt" style:font-size-asian="10pt" style:font-size-complex="10pt"/>
    </style:style>
    <style:style style:name="P49" style:parent-style-name="Default" style:family="paragraph">
      <style:text-properties fo:font-size="10pt" style:font-size-asian="10pt" style:font-size-complex="10pt"/>
    </style:style>
    <style:style style:name="P50" style:parent-style-name="Default" style:family="paragraph">
      <style:text-properties fo:font-size="10pt" style:font-size-asian="10pt" style:font-size-complex="10pt"/>
    </style:style>
    <style:style style:name="P51" style:parent-style-name="Default" style:family="paragraph">
      <style:text-properties fo:font-size="10pt" style:font-size-asian="10pt" style:font-size-complex="10pt"/>
    </style:style>
    <style:style style:name="P5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53" style:parent-style-name="Default" style:family="paragraph">
      <style:paragraph-properties fo:text-align="end"/>
      <style:text-properties fo:font-size="10pt" style:font-size-asian="10pt" style:font-size-complex="10pt"/>
    </style:style>
    <style:style style:name="P54" style:parent-style-name="Default" style:family="paragraph">
      <style:paragraph-properties fo:text-align="end"/>
      <style:text-properties fo:font-size="10pt" style:font-size-asian="10pt" style:font-size-complex="10pt"/>
    </style:style>
    <style:style style:name="P55" style:parent-style-name="Default" style:family="paragraph">
      <style:paragraph-properties fo:text-align="end"/>
      <style:text-properties fo:font-size="10pt" style:font-size-asian="10pt" style:font-size-complex="10pt"/>
    </style:style>
    <style:style style:name="P56" style:parent-style-name="Default" style:family="paragraph">
      <style:text-properties fo:font-style="italic" style:font-style-asian="italic" style:font-style-complex="italic" fo:font-size="10pt" style:font-size-asian="10pt" style:font-size-complex="10pt"/>
    </style:style>
    <style:style style:name="P57" style:parent-style-name="Default" style:family="paragraph">
      <style:text-properties fo:font-size="10pt" style:font-size-asian="10pt" style:font-size-complex="10pt"/>
    </style:style>
    <style:style style:name="T58" style:parent-style-name="Car.predefinitoparagrafo" style:family="text">
      <style:text-properties style:font-name="Times New Roman" fo:font-size="10pt" style:font-size-asian="10pt" style:font-size-complex="10pt"/>
    </style:style>
    <style:style style:name="T59" style:parent-style-name="Car.predefinitoparagrafo" style:family="text">
      <style:text-properties style:font-name="Times New Roman" fo:font-size="10pt" style:font-size-asian="10pt" style:font-size-complex="10pt"/>
    </style:style>
    <style:style style:name="T60" style:parent-style-name="Car.predefinitoparagrafo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Domanda di inserimento nell’Albo delle persone idonee all’ufficio di</text:p>
      <text:p text:style-name="P3">SCRUTATORE di SEGGIO ELETTORALE</text:p>
      <text:p text:style-name="P4">( da presentare entro il 30 Novembre 2022)</text:p>
      <text:p text:style-name="P5"/>
      <text:p text:style-name="P6"/>
      <text:p text:style-name="P7">Al Sig. Sindaco del Comune di</text:p>
      <text:p text:style-name="P8">Castelnuovo<text:s/>di Garfagnana</text:p>
      <text:p text:style-name="P9"/>
      <text:p text:style-name="P10"/>
      <text:p text:style-name="P11">Il/La sottoscritto/a _______________________________ nato/a a ____________________________ il</text:p>
      <text:p text:style-name="P12"/>
      <text:p text:style-name="P13">______________ residente in Castelnuovo di Garfagnana via/piazza _____________________________________n. _____ frazione</text:p>
      <text:p text:style-name="P14"/>
      <text:p text:style-name="P15">_______________________<text:s/>(eventuale) recapito telefonico _____________________ di professione</text:p>
      <text:p text:style-name="P16"/>
      <text:p text:style-name="P17">________________ in possesso del titolo di studio di ______________________________________________</text:p>
      <text:p text:style-name="P18"/>
      <text:p text:style-name="P19"/>
      <text:p text:style-name="P20">anno ____________</text:p>
      <text:p text:style-name="P21">CHIEDE</text:p>
      <text:p text:style-name="Default"><text:span text:style-name="T22">Ai sensi della Legge 08/03/1989, N. 95, come modificata da</text:span><text:span text:style-name="T23">lla Legge 21/03/1990, N. 53 e dall’art. 9 della Legge 30/04/1999, N. 120,<text:s/></text:span><text:span text:style-name="T24">di essere inserita/o nell’Albo delle persone idonee all’ufficio di SCRUTATORE di seggio elettorale.</text:span></text:p>
      <text:p text:style-name="Default"><text:span text:style-name="T25">A tal fine, ai sensi degli artt. 46 e 47 del D.P.R. 445/2000, dichiara:<text:s/></text:span><text:span text:style-name="T26">(1)</text:span></text:p>
      <text:p text:style-name="P27">1) di<text:s/>avere assolto agli obblighi scolastici;</text:p>
      <text:p text:style-name="P28">2) di essere iscritta/o nelle liste elettorali del Comune di Castelnuovo di Garfagnana;</text:p>
      <text:p text:style-name="P29">3) di essere in possesso dei seguenti requisiti previsti dall’art. 38, D.P.R. 30/03/1957, N. 361 e dall’art. 23, D.P.R. 20/05/1960, N. 570:</text:p>
      <text:p text:style-name="Default"><text:span text:style-name="T30">a)<text:s/></text:span><text:span text:style-name="T31">non<text:s/></text:span><text:span text:style-name="T32">avere superato il<text:s/></text:span><text:span text:style-name="T33">settantesimo<text:s/></text:span><text:span text:style-name="T34">anno di età;</text:span></text:p>
      <text:p text:style-name="Default"><text:span text:style-name="T35">b)<text:s/></text:span><text:span text:style-name="T36">non<text:s/></text:span><text:span text:style-name="T37">essere dipendente dei Ministeri dell’Interno, delle Poste e Telecomunicazioni o dei Trasporti;</text:span></text:p>
      <text:p text:style-name="Default"><text:span text:style-name="T38">c)<text:s/></text:span><text:span text:style-name="T39">non<text:s/></text:span><text:span text:style-name="T40">prestare servizio nelle Forze Armate (o trovarsi in condizioni assimilate);</text:span></text:p>
      <text:p text:style-name="Default"><text:span text:style-name="T41">d)<text:s/></text:span><text:span text:style-name="T42">non<text:s/></text:span><text:span text:style-name="T43">e</text:span><text:span text:style-name="T44">ssere medico provinciale, ufficiale sanitario o medico condotto;</text:span></text:p>
      <text:p text:style-name="Default"><text:span text:style-name="T45">e)<text:s/></text:span><text:span text:style-name="T46">non<text:s/></text:span><text:span text:style-name="T47">essere segretario comunale né dipendente comunale addetto o comandato, anche temporaneamente a prestare servizio presso l’ufficio elettorale;</text:span></text:p>
      <text:p text:style-name="P48">f) di essere a conoscenza che tra le cause<text:s/>di incompatibilità è prevista anche quella di candidata/o alle elezioni per le quali si svolge la votazione.</text:p>
      <text:p text:style-name="P49"/>
      <text:p text:style-name="P50"/>
      <text:p text:style-name="P51">Castelnuovo di Garfagnana lì , ______________________</text:p>
      <text:p text:style-name="P52"><text:s text:c="68"/>la/il richiedente (2)</text:p>
      <text:p text:style-name="P53"/>
      <text:p text:style-name="P54">…………………………………………………</text:p>
      <text:p text:style-name="P55"/>
      <text:p text:style-name="P56">Note:</text:p>
      <text:p text:style-name="P57">1) Le dichiarazioni mendaci comportano la decadenza dei benefici eventualmente ottenuti e possono essere perseguite penalmente (artt. 75 e 76 del D.P.R. 28/12/2000, N. 445.</text:p>
      <text:p text:style-name="Standard"><text:span text:style-name="T58">2) La firma va apposta davanti al dipendente comunale c</text:span><text:span text:style-name="T59">he riceve l’istanza. In alternativa, la domanda può anche essere spedita o presentata da altra persona, nel qual caso il richiedente, dopo averla firmata, allegherà una copia fotostatica non autenticata di un proprio documento di identità in corso di valid</text:span><text:span text:style-name="T60">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o Giuseppe Coltelli</meta:initial-creator>
    <dc:creator>Daniele Cipollini</dc:creator>
    <meta:creation-date>2022-10-04T08:22:00Z</meta:creation-date>
    <dc:date>2022-10-04T08:22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72" meta:character-count="2493" meta:row-count="17" meta:non-whitespace-character-count="2125"/>
  </office:meta>
</office:document-meta>
</file>